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3E000002ADA5A12EAE91B7792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6.6929in" svg:height="5.5236in" draw:z-index="0"><draw:image xlink:href="Pictures/100002010000033E000002ADA5A12EAE91B7792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8T12:59:26.421446040</meta:creation-date>
    <dc:date>2022-12-08T13:00:00.598108355</dc:date>
    <meta:editing-duration>PT3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6.2$Linux_X86_64 LibreOffice_project/10m0$Build-2</meta:generator>
  </office:meta>
</office:document-meta>
</file>